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42mm"/>
    </style:style>
    <style:style style:name="co2" style:family="table-column">
      <style:table-column-properties fo:break-before="auto" style:column-width="165.29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99pt double #000000" style:border-line-width="0.26mm 0.04mm 0.53m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1.05pt double #000000" style:border-line-width="0.12mm 0.12mm 0.12m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#e6e6e6" fo:border="0.99pt double #000000" style:border-line-width="0.26mm 0.26mm 0.02mm"/>
    </style:style>
    <style:style style:name="ce6" style:family="table-cell" style:parent-style-name="Default">
      <style:table-cell-properties fo:background-color="#ffff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 – DENOMINACIÓN DE LAS PRÁCTICAS</text:p>
          </table:table-cell>
          <table:covered-table-cell table:style-name="Default"/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2" office:value-type="string" calcext:value-type="string">
            <text:p>UNIVERSIDAD:</text:p>
          </table:table-cell>
          <table:table-cell table:style-name="ce5"/>
          <table:table-cell table:style-name="ce7"/>
          <table:table-cell table:style-name="ce4" table:number-columns-repeated="4"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4">
          <table:table-cell table:style-name="ce3" office:value-type="string" calcext:value-type="string">
            <text:p>TITULACIÓN</text:p>
          </table:table-cell>
          <table:table-cell table:style-name="ce6" office:value-type="string" calcext:value-type="string">
            <text:p>DENOMINACIÓN DE LAS PRÁCTICAS (según consta en el plan de estudios)</text:p>
          </table:table-cell>
          <table:table-cell table:style-name="ce3" office:value-type="string" calcext:value-type="string">
            <text:p>ECTS </text:p>
          </table:table-cell>
          <table:table-cell table:number-columns-repeated="4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P0" style:volatile="true">
      <number:day number:style="long"/>
      <number:text>-</number:text>
      <number:month number:style="long"/>
      <number:text>-</number:text>
      <number:year/>
    </number:date-style>
    <number:text-style style:name="N128">
      <number:text-content/>
      <style:map style:condition="value()&lt;=1.79769313486232E+308" style:apply-style-name="N128P0"/>
    </number:text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4P0" style:volatile="true" number:language="es" number:country="ES"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2E+308" style:apply-style-name="N10104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8T10:36:40.121000000</meta:creation-date>
    <dc:date>2021-10-08T10:49:44.405000000</dc:date>
    <meta:editing-duration>PT2M29S</meta:editing-duration>
    <meta:editing-cycles>3</meta:editing-cycles>
    <meta:generator>LibreOffice/6.2.3.2$Windows_x86 LibreOffice_project/aecc05fe267cc68dde00352a451aa867b3b546ac</meta:generator>
    <meta:document-statistic meta:table-count="1" meta:cell-count="5" meta:object-count="0"/>
  </office:meta>
</office:document-meta>
</file>